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30F274D4.png" manifest:media-type="image/png"/>
  <manifest:file-entry manifest:full-path="Pictures/100002000000000C0000000C40D934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86cm" fo:margin-left="-0.053cm" table:align="left" style:writing-mode="lr-tb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2.662cm"/>
    </style:style>
    <style:style style:name="Tableau1.C" style:family="table-column">
      <style:table-column-properties style:column-width="6.114cm"/>
    </style:style>
    <style:style style:name="Tableau1.D" style:family="table-column">
      <style:table-column-properties style:column-width="3.1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6700f" fo:padding="0.053cm" fo:border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e6700f" fo:padding="0cm" fo:border="none" style:writing-mode="lr-tb">
        <style:background-image/>
      </style:table-cell-properties>
    </style:style>
    <style:style style:name="Tableau1.A2" style:family="table-cell">
      <style:table-cell-properties style:vertical-align="middle" fo:background-color="#fef5ed" fo:padding-left="0.132cm" fo:padding-right="0.132cm" fo:padding-top="0.053cm" fo:padding-bottom="0.053cm" fo:border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fef5ed" fo:padding="0cm" fo:border="none" style:writing-mode="lr-tb">
        <style:background-image/>
      </style:table-cell-properties>
    </style:style>
    <style:style style:name="Tableau1.A3" style:family="table-cell">
      <style:table-cell-properties style:vertical-align="middle" fo:background-color="#e4e4e4" fo:padding-left="0.132cm" fo:padding-right="0.132cm" fo:padding-top="0.053cm" fo:padding-bottom="0.053cm" fo:border="none" style:writing-mode="lr-tb">
        <style:background-image/>
      </style:table-cell-properties>
    </style:style>
    <style:style style:name="Tableau1.B3" style:family="table-cell">
      <style:table-cell-properties style:vertical-align="middle" fo:background-color="#e4e4e4" fo:padding="0cm" fo:border="none" style:writing-mode="lr-tb">
        <style:background-image/>
      </style:table-cell-properties>
    </style:style>
    <style:style style:name="Tableau2" style:family="table">
      <style:table-properties style:width="15.139cm" fo:margin-left="-0.053cm" table:align="left" style:writing-mode="lr-tb"/>
    </style:style>
    <style:style style:name="Tableau2.A" style:family="table-column">
      <style:table-column-properties style:column-width="11.012cm"/>
    </style:style>
    <style:style style:name="Tableau2.B" style:family="table-column">
      <style:table-column-properties style:column-width="4.1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700f" fo:padding="0.053cm" fo:border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e6700f" fo:padding="0cm" fo:border="none" style:writing-mode="lr-tb">
        <style:background-image/>
      </style:table-cell-properties>
    </style:style>
    <style:style style:name="Tableau2.A2" style:family="table-cell">
      <style:table-cell-properties style:vertical-align="middle" fo:padding="0.053cm" fo:border="none" style:writing-mode="lr-tb"/>
    </style:style>
    <style:style style:name="Tableau2.B2" style:family="table-cell">
      <style:table-cell-properties style:vertical-align="middle" fo:padding="0cm" fo:border="none" style:writing-mode="lr-tb"/>
    </style:style>
    <style:style style:name="Tableau2.A3" style:family="table-cell">
      <style:table-cell-properties style:vertical-align="middle" fo:background-color="#e4e4e4" fo:padding="0.053cm" fo:border="none" style:writing-mode="lr-tb">
        <style:background-image/>
      </style:table-cell-properties>
    </style:style>
    <style:style style:name="Tableau2.B3" style:family="table-cell">
      <style:table-cell-properties style:vertical-align="middle" fo:background-color="#e4e4e4" fo:padding="0cm" fo:border="none" style:writing-mode="lr-tb">
        <style:background-image/>
      </style:table-cell-properties>
    </style:style>
    <style:style style:name="Tableau2.A4" style:family="table-cell">
      <style:table-cell-properties style:vertical-align="middle" fo:padding="0.053cm" fo:border="none" style:writing-mode="lr-tb"/>
    </style:style>
    <style:style style:name="Tableau2.B4" style:family="table-cell">
      <style:table-cell-properties style:vertical-align="middle" fo:padding="0cm" fo:border="none" style:writing-mode="lr-tb"/>
    </style:style>
    <style:style style:name="Tableau2.A6" style:family="table-cell">
      <style:table-cell-properties style:vertical-align="middle" fo:padding="0.053cm" fo:border="none" style:writing-mode="lr-tb"/>
    </style:style>
    <style:style style:name="Tableau2.B6" style:family="table-cell">
      <style:table-cell-properties style:vertical-align="middle" fo:padding="0cm" fo:border="none" style:writing-mode="lr-tb"/>
    </style:style>
    <style:style style:name="Tableau2.A8" style:family="table-cell">
      <style:table-cell-properties style:vertical-align="middle" fo:padding="0.053cm" fo:border="none" style:writing-mode="lr-tb"/>
    </style:style>
    <style:style style:name="Tableau2.B8" style:family="table-cell">
      <style:table-cell-properties style:vertical-align="middle" fo:padding="0cm" fo:border="none" style:writing-mode="lr-tb"/>
    </style:style>
    <style:style style:name="Tableau2.A10" style:family="table-cell">
      <style:table-cell-properties style:vertical-align="middle" fo:padding="0.053cm" fo:border="none" style:writing-mode="lr-tb"/>
    </style:style>
    <style:style style:name="Tableau2.B10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 text:display="none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0eae56" officeooo:paragraph-rsid="000eae56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rsid="000f9049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officeooo:rsid="000f9049" officeooo:paragraph-rsid="000f9049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0fd60f" officeooo:paragraph-rsid="000fd60f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0f9049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rsid="000b3c21" officeooo:paragraph-rsid="000b3c21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41bfc" officeooo:paragraph-rsid="00141bfc" style:font-weight-asian="normal" style:font-name-complex="Calibri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style:text-underline-style="none" officeooo:rsid="000b3c21" officeooo:paragraph-rsid="000b3c21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Calibri" style:text-underline-style="none" officeooo:rsid="000b3c21" officeooo:paragraph-rsid="000d13c4" style:font-name-complex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d13c4"/>
    </style:style>
    <style:style style:name="P18" style:family="paragraph" style:parent-style-name="Standard">
      <style:paragraph-properties fo:text-align="justify" style:justify-single-word="false"/>
      <style:text-properties officeooo:paragraph-rsid="000fd60f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08d7d2"/>
    </style:style>
    <style:style style:name="P21" style:family="paragraph" style:parent-style-name="Standard">
      <style:text-properties style:font-name="Verdana" fo:font-size="8.5pt" style:font-size-asian="8.5pt" style:font-name-complex="Verdana" style:font-size-complex="8.5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8.5pt" officeooo:rsid="0008d7d2" officeooo:paragraph-rsid="0008d7d2" style:font-size-asian="8.5pt" style:font-name-complex="Verdana" style:font-size-complex="8.5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.5pt" officeooo:rsid="0009fd17" officeooo:paragraph-rsid="0009fd17" style:font-size-asian="8.5pt" style:font-name-complex="Verdana" style:font-size-complex="8.5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Verdan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ffff" style:font-name="Verdana" fo:font-size="9pt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text-align="justify" style:justify-single-word="false"/>
      <style:text-properties officeooo:rsid="000d13c4" officeooo:paragraph-rsid="000d13c4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complex="Calibri"/>
    </style:style>
    <style:style style:name="P32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33" style:family="paragraph" style:parent-style-name="Standard">
      <style:paragraph-properties fo:margin-top="0cm" fo:margin-bottom="0cm" loext:contextual-spacing="false"/>
    </style:style>
    <style:style style:name="P34" style:family="paragraph" style:parent-style-name="Standard">
      <style:paragraph-properties fo:margin-top="0cm" fo:margin-bottom="0cm" loext:contextual-spacing="false"/>
      <style:text-properties style:font-name="Verdana" fo:font-size="8.5pt" fo:font-weight="bold" style:font-size-asian="8.5pt" style:font-weight-asian="bold" style:font-name-complex="Verdana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style:font-name="Verdana" fo:font-size="8.5pt" officeooo:rsid="0008d7d2" officeooo:paragraph-rsid="0008d7d2" style:font-size-asian="8.5pt" style:font-name-complex="Verdana" style:font-size-complex="8.5pt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08d7d2"/>
    </style:style>
    <style:style style:name="P3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bold" officeooo:rsid="0008d7d2" officeooo:paragraph-rsid="0008d7d2" style:font-weight-asian="bold" style:font-name-complex="Calibri" style:font-weight-complex="bold"/>
    </style:style>
    <style:style style:name="P4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4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" style:font-weight-complex="bold"/>
    </style:style>
    <style:style style:name="P4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8d7d2"/>
    </style:style>
    <style:style style:name="P46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47" style:family="paragraph" style:parent-style-name="Standard" style:list-style-name="WW8Num16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4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1c0e1c" officeooo:paragraph-rsid="001c0e1c" style:font-weight-asian="bold" style:font-name-complex="Calibri" style:font-weight-complex="bold"/>
    </style:style>
    <style:style style:name="P50" style:family="paragraph" style:parent-style-name="Standard" style:list-style-name="WW8Num5">
      <style:paragraph-properties fo:text-align="justify" style:justify-single-word="false"/>
      <style:text-properties style:font-name="Calibri" officeooo:rsid="0010e78e" officeooo:paragraph-rsid="0010e78e" style:font-name-complex="Calibri"/>
    </style:style>
    <style:style style:name="P5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2" style:family="paragraph" style:parent-style-name="Standard" style:list-style-name="WW8Num5">
      <style:paragraph-properties fo:text-align="justify" style:justify-single-word="false"/>
      <style:text-properties style:font-name="Calibri" style:font-name-complex="Calibri"/>
    </style:style>
    <style:style style:name="P53" style:family="paragraph" style:parent-style-name="Standard">
      <style:paragraph-properties fo:text-align="justify" style:justify-single-word="false"/>
      <style:text-properties style:font-name="Calibri" officeooo:paragraph-rsid="000d13c4" style:font-name-complex="Calibri"/>
    </style:style>
    <style:style style:name="P54" style:family="paragraph" style:parent-style-name="Standard" style:list-style-name="WW8Num5">
      <style:paragraph-properties fo:text-align="justify" style:justify-single-word="false"/>
      <style:text-properties style:font-name="Calibri" officeooo:rsid="00125fd5" officeooo:paragraph-rsid="00125fd5" style:font-name-complex="Calibri"/>
    </style:style>
    <style:style style:name="P55" style:family="paragraph" style:parent-style-name="Standard" style:list-style-name="WW8Num5">
      <style:paragraph-properties fo:text-align="justify" style:justify-single-word="false"/>
      <style:text-properties style:font-name="Calibri" officeooo:rsid="00129496" officeooo:paragraph-rsid="00129496" style:font-name-complex="Calibri"/>
    </style:style>
    <style:style style:name="P56" style:family="paragraph" style:parent-style-name="Standard">
      <style:paragraph-properties fo:text-align="justify" style:justify-single-word="false"/>
      <style:text-properties style:font-name="Calibri" officeooo:rsid="000f9049" officeooo:paragraph-rsid="000f9049" style:font-name-complex="Calibri"/>
    </style:style>
    <style:style style:name="P57" style:family="paragraph" style:parent-style-name="Standard">
      <style:paragraph-properties fo:text-align="justify" style:justify-single-word="false"/>
      <style:text-properties style:font-name="Calibri" officeooo:rsid="001c0e1c" officeooo:paragraph-rsid="001c0e1c" style:font-name-complex="Calibri"/>
    </style:style>
    <style:style style:name="P58" style:family="paragraph" style:parent-style-name="Standard">
      <style:paragraph-properties fo:text-align="justify" style:justify-single-word="false"/>
      <style:text-properties style:font-name="Calibri" officeooo:rsid="000fd60f" officeooo:paragraph-rsid="000fd60f" style:font-name-complex="Calibri"/>
    </style:style>
    <style:style style:name="P59" style:family="paragraph" style:parent-style-name="Standard">
      <style:paragraph-properties fo:text-align="justify" style:justify-single-word="false"/>
      <style:text-properties style:font-name="Calibri" style:text-underline-style="none" officeooo:paragraph-rsid="000d13c4" style:font-name-complex="Calibri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WW8Num16">
      <style:paragraph-properties fo:text-align="justify" style:justify-single-word="false"/>
    </style:style>
    <style:style style:name="P62" style:family="paragraph" style:parent-style-name="Standard" style:list-style-name="WW8Num5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officeooo:paragraph-rsid="000fd60f"/>
    </style:style>
    <style:style style:name="P64" style:family="paragraph" style:parent-style-name="Standard">
      <style:paragraph-properties fo:text-align="justify" style:justify-single-word="false"/>
      <style:text-properties officeooo:paragraph-rsid="001c0e1c"/>
    </style:style>
    <style:style style:name="P65" style:family="paragraph" style:parent-style-name="Standard">
      <style:paragraph-properties fo:text-align="justify" style:justify-single-word="false"/>
      <style:text-properties officeooo:rsid="000fd60f" officeooo:paragraph-rsid="001c0e1c"/>
    </style:style>
    <style:style style:name="P6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67" style:family="paragraph" style:parent-style-name="Normal_20__28_Web_29_" style:list-style-name="WW8Num16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68" style:family="paragraph" style:parent-style-name="Normal_20__28_Web_29_" style:list-style-name="WW8Num16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officeooo:rsid="0008d7d2" style:font-weight-asian="bold" style:font-name-complex="Calibri" style:font-weight-complex="bold"/>
    </style:style>
    <style:style style:name="T4" style:family="text">
      <style:text-properties style:font-name="Calibri" fo:font-weight="bold" officeooo:rsid="00141bfc" style:font-weight-asian="bold" style:font-name-complex="Calibri"/>
    </style:style>
    <style:style style:name="T5" style:family="text">
      <style:text-properties style:font-name="Calibri" fo:font-weight="bold" officeooo:rsid="0017ec0e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officeooo:rsid="0008d7d2" style:font-name-complex="Calibri" style:font-weight-complex="bold"/>
    </style:style>
    <style:style style:name="T9" style:family="text">
      <style:text-properties style:font-name="Calibri" officeooo:rsid="0017ec0e" style:font-name-complex="Calibri" style:font-weight-complex="bold"/>
    </style:style>
    <style:style style:name="T10" style:family="text">
      <style:text-properties style:font-name="Calibri" officeooo:rsid="0008d7d2" style:font-name-complex="Calibri"/>
    </style:style>
    <style:style style:name="T11" style:family="text">
      <style:text-properties style:font-name="Calibri" officeooo:rsid="000b3c21" style:font-name-complex="Calibri"/>
    </style:style>
    <style:style style:name="T12" style:family="text">
      <style:text-properties style:font-name="Calibri" officeooo:rsid="000d13c4" style:font-name-complex="Calibri"/>
    </style:style>
    <style:style style:name="T13" style:family="text">
      <style:text-properties style:font-name="Calibri" officeooo:rsid="000f9049" style:font-name-complex="Calibri"/>
    </style:style>
    <style:style style:name="T14" style:family="text">
      <style:text-properties style:font-name="Calibri" officeooo:rsid="0010e78e" style:font-name-complex="Calibri"/>
    </style:style>
    <style:style style:name="T15" style:family="text">
      <style:text-properties style:font-name="Calibri" officeooo:rsid="000fd60f" style:font-name-complex="Calibri"/>
    </style:style>
    <style:style style:name="T16" style:family="text">
      <style:text-properties style:font-name="Calibri" officeooo:rsid="00125fd5" style:font-name-complex="Calibri"/>
    </style:style>
    <style:style style:name="T17" style:family="text">
      <style:text-properties style:font-name="Calibri" officeooo:rsid="00141bfc" style:font-name-complex="Calibri"/>
    </style:style>
    <style:style style:name="T18" style:family="text">
      <style:text-properties style:font-name="Calibri" officeooo:rsid="0017ec0e" style:font-name-complex="Calibri"/>
    </style:style>
    <style:style style:name="T19" style:family="text">
      <style:text-properties style:font-name="Calibri" officeooo:rsid="001879e9" style:font-name-complex="Calibri"/>
    </style:style>
    <style:style style:name="T20" style:family="text">
      <style:text-properties style:font-name="Calibri" officeooo:rsid="001c0e1c" style:font-name-complex="Calibri"/>
    </style:style>
    <style:style style:name="T21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3" style:family="text">
      <style:text-properties style:font-name="Calibri" style:text-underline-style="solid" style:text-underline-width="auto" style:text-underline-color="font-color" fo:font-weight="bold" officeooo:rsid="0008d7d2" style:font-weight-asian="bold" style:font-name-complex="Calibri" style:font-weight-complex="bold"/>
    </style:style>
    <style:style style:name="T24" style:family="text">
      <style:text-properties style:font-name="Calibri" style:text-underline-style="solid" style:text-underline-width="auto" style:text-underline-color="font-color" fo:font-weight="bold" officeooo:rsid="000d13c4" style:font-weight-asian="bold" style:font-name-complex="Calibri"/>
    </style:style>
    <style:style style:name="T25" style:family="text">
      <style:text-properties style:font-name="Calibri" style:text-underline-style="solid" style:text-underline-width="auto" style:text-underline-color="font-color" style:font-name-complex="Calibri"/>
    </style:style>
    <style:style style:name="T26" style:family="text">
      <style:text-properties style:font-name="Calibri" style:text-underline-style="solid" style:text-underline-width="auto" style:text-underline-color="font-color" style:font-name-complex="Calibri" style:font-weight-complex="bold"/>
    </style:style>
    <style:style style:name="T27" style:family="text">
      <style:text-properties style:font-name="Calibri" style:text-underline-style="solid" style:text-underline-width="auto" style:text-underline-color="font-color" officeooo:rsid="0008d7d2" style:font-name-complex="Calibri" style:font-weight-complex="bold"/>
    </style:style>
    <style:style style:name="T28" style:family="text">
      <style:text-properties style:font-name="Verdana" fo:font-size="8.5pt" style:font-size-asian="8.5pt" style:font-name-complex="Verdana"/>
    </style:style>
    <style:style style:name="T29" style:family="text">
      <style:text-properties style:font-name="Verdana" fo:font-size="8.5pt" style:font-size-asian="8.5pt" style:font-name-complex="Verdana" style:font-size-complex="8.5pt"/>
    </style:style>
    <style:style style:name="T30" style:family="text">
      <style:text-properties style:font-name="Verdana" fo:font-size="8.5pt" officeooo:rsid="0008d7d2" style:font-size-asian="8.5pt" style:font-name-complex="Verdana" style:font-size-complex="8.5pt"/>
    </style:style>
    <style:style style:name="T31" style:family="text">
      <style:text-properties style:font-name="Verdana" fo:font-size="8.5pt" officeooo:rsid="0009fd17" style:font-size-asian="8.5pt" style:font-name-complex="Verdana" style:font-size-complex="8.5pt"/>
    </style:style>
    <style:style style:name="T32" style:family="text">
      <style:text-properties style:font-name="Verdana" fo:font-size="8.5pt" fo:font-weight="bold" style:font-size-asian="8.5pt" style:font-weight-asian="bold" style:font-name-complex="Verdana" style:font-weight-complex="bold"/>
    </style:style>
    <style:style style:name="T33" style:family="text">
      <style:text-properties style:font-name="Verdana" fo:font-size="8.5pt" fo:font-weight="bold" officeooo:rsid="0008d7d2" style:font-size-asian="8.5pt" style:font-weight-asian="bold" style:font-name-complex="Verdana" style:font-weight-complex="bold"/>
    </style:style>
    <style:style style:name="T34" style:family="text">
      <style:text-properties style:font-name="Verdana" fo:font-size="8.5pt" fo:font-weight="bold" officeooo:rsid="0008d7d2" style:font-size-asian="8.5pt" style:font-weight-asian="bold" style:font-name-complex="Verdana" style:font-size-complex="8.5pt" style:font-weight-complex="bold"/>
    </style:style>
    <style:style style:name="T35" style:family="text">
      <style:text-properties fo:color="#ffffff" style:font-name="Verdana" fo:font-size="9pt" fo:font-weight="bold" style:font-size-asian="9pt" style:font-weight-asian="bold" style:font-name-complex="Verdana" style:font-size-complex="9pt" style:font-weight-complex="bold"/>
    </style:style>
    <style:style style:name="T36" style:family="text">
      <style:text-properties fo:color="#ffffff" style:font-name="Verdana" fo:font-size="9pt" fo:font-weight="bold" style:font-size-asian="9pt" style:font-weight-asian="bold" style:font-name-complex="Verdana" style:font-weight-complex="bold"/>
    </style:style>
    <style:style style:name="T37" style:family="text">
      <style:text-properties fo:color="#424242" style:font-name="Verdana" fo:font-size="8.5pt" style:text-underline-style="solid" style:text-underline-width="auto" style:text-underline-color="font-color" fo:font-weight="bold" style:font-size-asian="8.5pt" style:font-weight-asian="bold" style:font-name-complex="Verdana" style:font-weight-complex="bold"/>
    </style:style>
    <style:style style:name="T38" style:family="text">
      <style:text-properties officeooo:rsid="0008d7d2"/>
    </style:style>
    <style:style style:name="T39" style:family="text">
      <style:text-properties officeooo:rsid="0009fd17"/>
    </style:style>
    <style:style style:name="T40" style:family="text">
      <style:text-properties officeooo:rsid="000f9049"/>
    </style:style>
    <style:style style:name="T41" style:family="text">
      <style:text-properties officeooo:rsid="00125fd5"/>
    </style:style>
    <style:style style:name="T42" style:family="text">
      <style:text-properties officeooo:rsid="00129496"/>
    </style:style>
    <style:style style:name="T43" style:family="text">
      <style:text-properties officeooo:rsid="0017ec0e"/>
    </style:style>
    <style:style style:name="T44" style:family="text">
      <style:text-properties officeooo:rsid="001879e9"/>
    </style:style>
    <style:style style:name="T45" style:family="text">
      <style:text-properties officeooo:rsid="0018fe76"/>
    </style:style>
    <style:style style:name="T46" style:family="text">
      <style:text-properties officeooo:rsid="001c0e1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École publique <text:span text:style-name="T43">Lucie AUBRAC</text:span> Saint Domineuc</text:p>
      <text:p text:style-name="P37">20 rue nationale 35190 SAINT DOMINEUC</text:p>
      <text:p text:style-name="P46"><text:span text:style-name="T2">COMPTE-RENDU DU CONSEIL D’ECOLE </text:span><text:span text:style-name="T3">8 novembre 2018</text:span></text:p>
      <text:p text:style-name="P37"/>
      <text:p text:style-name="P39">Présents : </text:p>
      <text:p text:style-name="P42">M. SOHIER Benoit maire, Monsieur DEJOUÉ Thierry, <text:s/>adjoint aux affaires scolaires</text:p>
      <text:p text:style-name="P41"/>
      <text:p text:style-name="P42">Madame DUC-MAUGÉ Claude, déléguée départementale de l’Éducation nationale</text:p>
      <text:p text:style-name="P42"/>
      <text:p text:style-name="P45"><text:span text:style-name="T6">Mesdames <text:s/>SARCIAUX Delphine, <text:s/>GALINDO Bérangère, PETAT Marie-Agnès, </text:span><text:span text:style-name="T10"><text:s/></text:span><text:span text:style-name="T11">DROUAZ</text:span><text:span text:style-name="T10"> David, </text:span><text:span text:style-name="T11">MC MILLAN</text:span><text:span text:style-name="T10"> Clémentine</text:span><text:span text:style-name="T6"> THEAULT Sandrine, MONNIER Maud, , LEROY Gaëtan, URVOY Gildaz, BEARNEZ Mickaël, BOSSARD Vincent <text:s/>QUEMERAIS Maryline, </text:span><text:span text:style-name="T10">POSNIC </text:span><text:span text:style-name="T11">Angélique</text:span><text:span text:style-name="T10">, MENOUD Clotilde</text:span><text:span text:style-name="T6">. délégués des parents d’élèves</text:span></text:p>
      <text:p text:style-name="P42"/>
      <text:p text:style-name="P42">Monsieur CHAPA Pierre, directeur d’école</text:p>
      <text:p text:style-name="P42"/>
      <text:p text:style-name="P44"><text:span text:style-name="T6">Mesdames GAILLARD Stéphanie, BAZIN Maud, <text:s/>LALLEMENT Anne, PLANCHENAULT Céline, </text:span><text:span text:style-name="T10">LAGNEAU Emilie</text:span><text:span text:style-name="T6">, DUPONT Aurélia, BRIELLE Mélanie, Cathy ADAM enseignantes. </text:span></text:p>
      <text:p text:style-name="P41"/>
      <text:p text:style-name="P45"><text:span text:style-name="T22">Excusés</text:span><text:span text:style-name="T2"> : </text:span><text:span text:style-name="T6"><text:s text:c="2"/></text:span><text:span text:style-name="T10">MAHE Valérie </text:span><text:span text:style-name="T11">BOSSARD Vincent, COUQ Christophe, URVOY Gildaz BEARNEZ Mickaël ANDRIEUX Esméralda</text:span></text:p>
      <text:p text:style-name="P39"/>
      <text:p text:style-name="P44"><text:span text:style-name="T2">Madame </text:span><text:span text:style-name="T3">Lagneau</text:span><text:span text:style-name="T2"> est nommée secrétaire de séance</text:span></text:p>
      <text:p text:style-name="P38"/>
      <text:list xml:id="list2647700336295381646" text:style-name="WW8Num16">
        <text:list-item>
          <text:p text:style-name="P67">Installation du nouveau conseil d’école et bilan des élections</text:p>
        </text:list-item>
      </text:list>
      <text:p text:style-name="P40"/>
      <text:p text:style-name="P44"><text:span text:style-name="T26">Taux de participation de 5</text:span><text:span text:style-name="T27">2,75</text:span><text:span text:style-name="T26">% <text:s/>aux élections des représentants de parents d’élèves</text:span></text:p>
      <text:p text:style-name="P44"><text:span text:style-name="T7">Inscrit : </text:span><text:span text:style-name="T8">273</text:span></text:p>
      <text:p text:style-name="P44"><text:span text:style-name="T7">Votants: 1</text:span><text:span text:style-name="T8">44</text:span></text:p>
      <text:p text:style-name="P44"><text:span text:style-name="T7">Exprimés: </text:span><text:span text:style-name="T8">139</text:span></text:p>
      <text:p text:style-name="P44"><text:span text:style-name="T7">Résultats obtenues par la liste : 1</text:span><text:span text:style-name="T8">39</text:span></text:p>
      <text:p text:style-name="P43"/>
      <text:p text:style-name="P44"><text:span text:style-name="T7">Le directeur félicite et remercie les parents nouvellement élus </text:span><text:span text:style-name="T8">ainsi que Madame Moricet, </text:span><text:span text:style-name="T9">M</text:span><text:span text:style-name="T8">onsieur Leroy et madame Hatrival de s’être occupés du bureau.</text:span></text:p>
      <text:p text:style-name="P43"/>
      <text:list xml:id="list91643478200726" text:continue-numbering="true" text:style-name="WW8Num16">
        <text:list-item>
          <text:p text:style-name="P68"><text:span text:style-name="T22">Validation du procès-verbal de juin 201</text:span><text:span text:style-name="T23">8</text:span></text:p>
        </text:list-item>
      </text:list>
      <text:p text:style-name="P32"/>
      <text:p text:style-name="P43">Validé à l’unanimité.</text:p>
      <text:p text:style-name="P2"/>
      <text:list xml:id="list91643497203458" text:continue-numbering="true" text:style-name="WW8Num16">
        <text:list-item>
          <text:p text:style-name="P47">Bilan de la rentrée</text:p>
        </text:list-item>
      </text:list>
      <text:p text:style-name="P30"/>
      <text:p text:style-name="P11">Nombre d’élèves :</text:p>
      <text:p text:style-name="P16"><text:span text:style-name="T6">Il y avait 2</text:span><text:span text:style-name="T10">13</text:span><text:span text:style-name="T6"> élèves le jour de la rentrée.</text:span></text:p>
      <text:p text:style-name="P16"><text:span text:style-name="T6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6">Cycle</text:p>
            </table:table-cell>
            <table:table-cell table:style-name="Tableau1.B1" office:value-type="string">
              <text:p text:style-name="P26">Niveau</text:p>
            </table:table-cell>
            <table:table-cell table:style-name="Tableau1.B1" office:value-type="string">
              <text:p text:style-name="P26">Classes</text:p>
            </table:table-cell>
            <table:table-cell table:style-name="Tableau1.B1" office:value-type="string">
              <text:p text:style-name="P26">Effectif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2">CYCLE I</text:p>
          </table:table-cell>
          <table:table-cell table:style-name="Tableau1.B2" office:value-type="string">
            <text:p text:style-name="P22">TPS</text:p>
          </table:table-cell>
          <table:table-cell table:style-name="Tableau1.B2" office:value-type="string">
            <text:p text:style-name="P33"><text:span text:style-name="T29">01 TPS PS Mme LALLEMENT</text:span><text:span text:style-name="T28"> </text:span><text:span text:style-name="T29"><text:line-break/></text:span><text:span text:style-name="T32">TOTAL DU NIVEAU</text:span></text:p>
          </table:table-cell>
          <table:table-cell table:style-name="Tableau1.B2" office:value-type="string">
            <text:p text:style-name="P19"><text:span text:style-name="T30">10</text:span><text:span text:style-name="T29"><text:line-break/></text:span><text:span text:style-name="T34">10</text:span></text:p>
          </table:table-cell>
        </table:table-row>
        <table:table-row table:style-name="Tableau1.1">
          <table:table-cell table:style-name="Tableau1.A3" office:value-type="string">
            <text:p text:style-name="P22">CYCLE I</text:p>
          </table:table-cell>
          <table:table-cell table:style-name="Tableau1.B3" office:value-type="string">
            <text:p text:style-name="P22">PS</text:p>
          </table:table-cell>
          <table:table-cell table:style-name="Tableau1.B3" office:value-type="string">
            <text:p text:style-name="P33"><text:span text:style-name="T29">01 TPS PS Mme LALLEMENT</text:span><text:span text:style-name="T28"> </text:span><text:span text:style-name="T29"><text:line-break/>02 PS MS Mme GAILLARD<text:line-break/></text:span><text:span text:style-name="T32">TOTAL DU NIVEAU</text:span></text:p>
          </table:table-cell>
          <table:table-cell table:style-name="Tableau1.B3" office:value-type="string">
            <text:p text:style-name="P23">4</text:p>
            <text:p text:style-name="P20"><text:span text:style-name="T30">13</text:span><text:span text:style-name="T29"><text:line-break/></text:span><text:span text:style-name="T34">17</text:span></text:p>
          </table:table-cell>
        </table:table-row>
        <table:table-row table:style-name="Tableau1.1">
          <table:table-cell table:style-name="Tableau1.A2" office:value-type="string">
            <text:p text:style-name="P22">CYCLE I</text:p>
          </table:table-cell>
          <table:table-cell table:style-name="Tableau1.B2" office:value-type="string">
            <text:p text:style-name="P22">MS</text:p>
          </table:table-cell>
          <table:table-cell table:style-name="Tableau1.B2" office:value-type="string">
            <text:p text:style-name="P33"><text:span text:style-name="T29">02 PS MS Mme GAILLARD<text:line-break/></text:span><text:span text:style-name="T32">TOTAL DU NIVEAU</text:span></text:p>
          </table:table-cell>
          <table:table-cell table:style-name="Tableau1.B2" office:value-type="string">
            <text:p text:style-name="P19"><text:span text:style-name="T30">16</text:span><text:span text:style-name="T29"><text:line-break/></text:span><text:span text:style-name="T34">16</text:span></text:p>
          </table:table-cell>
        </table:table-row>
        <table:table-row table:style-name="Tableau1.1">
          <table:table-cell table:style-name="Tableau1.A3" office:value-type="string">
            <text:p text:style-name="P22">CYCLE I</text:p>
          </table:table-cell>
          <table:table-cell table:style-name="Tableau1.B3" office:value-type="string">
            <text:p text:style-name="P22">GS</text:p>
          </table:table-cell>
          <table:table-cell table:style-name="Tableau1.B3" office:value-type="string">
            <text:p text:style-name="P33"><text:span text:style-name="T29">03 GS Mme BRIELLE</text:span><text:span text:style-name="T28"> </text:span><text:span text:style-name="T29"><text:line-break/></text:span><text:span text:style-name="T32">TOTAL DU NIVEAU</text:span></text:p>
          </table:table-cell>
          <table:table-cell table:style-name="Tableau1.B3" office:value-type="string">
            <text:p text:style-name="P19"><text:span text:style-name="T29">2</text:span><text:span text:style-name="T30">3</text:span><text:span text:style-name="T29"><text:line-break/></text:span><text:span text:style-name="T32">2</text:span><text:span text:style-name="T33">3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2">CYCLE II</text:p>
          </table:table-cell>
          <table:table-cell table:style-name="Tableau1.B2" office:value-type="string">
            <text:p text:style-name="P22">CP</text:p>
          </table:table-cell>
          <table:table-cell table:style-name="Tableau1.B2" office:value-type="string">
            <text:p text:style-name="P33"><text:span text:style-name="T29">04 CP Mme ADAM<text:line-break/>05 <text:s/>CE1 Mme DUPONT<text:line-break/></text:span><text:span text:style-name="T32">TOTAL DU NIVEAU</text:span></text:p>
          </table:table-cell>
          <table:table-cell table:style-name="Tableau1.B2" office:value-type="string">
            <text:p text:style-name="P19"><text:span text:style-name="T29">2</text:span><text:span text:style-name="T30">4</text:span><text:span text:style-name="T29"><text:line-break/></text:span><text:span text:style-name="T30">25</text:span><text:span text:style-name="T29"><text:line-break/></text:span><text:span text:style-name="T34">25</text:span></text:p>
          </table:table-cell>
        </table:table-row>
        <table:table-row table:style-name="Tableau1.1">
          <table:table-cell table:style-name="Tableau1.A3" office:value-type="string">
            <text:p text:style-name="P22">CYCLE II</text:p>
          </table:table-cell>
          <table:table-cell table:style-name="Tableau1.B3" office:value-type="string">
            <text:p text:style-name="P22">CE1</text:p>
          </table:table-cell>
          <table:table-cell table:style-name="Tableau1.B3" office:value-type="string">
            <text:p text:style-name="P33"><text:span text:style-name="T29">05 <text:s/>CE1 Mme DUPONT<text:line-break/><text:line-break/></text:span><text:span text:style-name="T32">TOTAL DU NIVEAU</text:span></text:p>
          </table:table-cell>
          <table:table-cell table:style-name="Tableau1.B3" office:value-type="string">
            <text:p text:style-name="P19"><text:span text:style-name="T29"><text:line-break/><text:line-break/></text:span><text:span text:style-name="T32">2</text:span><text:span text:style-name="T33">5</text:span></text:p>
          </table:table-cell>
        </table:table-row>
        <table:table-row table:style-name="Tableau1.1">
          <table:table-cell table:style-name="Tableau1.A2" office:value-type="string">
            <text:p text:style-name="P22">CYCLE II</text:p>
          </table:table-cell>
          <table:table-cell table:style-name="Tableau1.B2" office:value-type="string">
            <text:p text:style-name="P22">CE2</text:p>
          </table:table-cell>
          <table:table-cell table:style-name="Tableau1.B2" office:value-type="string">
            <text:p text:style-name="P33"><text:span text:style-name="T29">06 <text:s/>CE2 Mme BAZIN</text:span><text:span text:style-name="T28"> </text:span><text:span text:style-name="T29"><text:line-break/>07 CE2 CM1 Mme PLANCHENAULT</text:span><text:span text:style-name="T28"> </text:span><text:span text:style-name="T29"><text:line-break/></text:span><text:span text:style-name="T32">TOTAL DU NIVEAU</text:span></text:p>
          </table:table-cell>
          <table:table-cell table:style-name="Tableau1.B2" office:value-type="string">
            <text:p text:style-name="P19"><text:span text:style-name="T30">26</text:span><text:span text:style-name="T29"><text:line-break/></text:span><text:span text:style-name="T30">9</text:span><text:span text:style-name="T29"><text:line-break/></text:span><text:span text:style-name="T32">3</text:span><text:span text:style-name="T33">5</text:span></text:p>
          </table:table-cell>
        </table:table-row>
        <table:table-row table:style-name="Tableau1.1">
          <table:table-cell table:style-name="Tableau1.A3" office:value-type="string">
            <text:p text:style-name="P22">CYCLE III</text:p>
          </table:table-cell>
          <table:table-cell table:style-name="Tableau1.B3" office:value-type="string">
            <text:p text:style-name="P22">CM1</text:p>
          </table:table-cell>
          <table:table-cell table:style-name="Tableau1.B3" office:value-type="string">
            <text:p text:style-name="P33"><text:span text:style-name="T29">07 CE2 CM1 Mme PLANCHENAULT</text:span><text:span text:style-name="T28"> </text:span><text:span text:style-name="T29"><text:line-break/>08 CM1 Mme HATRIVAL</text:span><text:span text:style-name="T28"> </text:span><text:span text:style-name="T29"><text:line-break/></text:span><text:span text:style-name="T32">TOTAL DU NIVEAU</text:span></text:p>
          </table:table-cell>
          <table:table-cell table:style-name="Tableau1.B3" office:value-type="string">
            <text:p text:style-name="P19"><text:span text:style-name="T30">15</text:span><text:span text:style-name="T29"><text:line-break/></text:span><text:span text:style-name="T30">10</text:span><text:span text:style-name="T29"><text:line-break/></text:span><text:span text:style-name="T32">2</text:span><text:span text:style-name="T33">5</text:span></text:p>
          </table:table-cell>
        </table:table-row>
        <table:table-row table:style-name="Tableau1.1">
          <table:table-cell table:style-name="Tableau1.A2" office:value-type="string">
            <text:p text:style-name="P22">CYCLE III</text:p>
          </table:table-cell>
          <table:table-cell table:style-name="Tableau1.B2" office:value-type="string">
            <text:p text:style-name="P22">CM2</text:p>
          </table:table-cell>
          <table:table-cell table:style-name="Tableau1.B2" office:value-type="string">
            <text:p text:style-name="P35">08 CM1-CM2 Mme HATRIVAL</text:p>
            <text:p text:style-name="P36"><text:span text:style-name="T29">09 CM2 M CHAPA<text:line-break/></text:span><text:span text:style-name="T32">TOTAL DU NIVEAU</text:span></text:p>
          </table:table-cell>
          <table:table-cell table:style-name="Tableau1.B2" office:value-type="string">
            <text:p text:style-name="P23">14</text:p>
            <text:p text:style-name="P20"><text:span text:style-name="T30">24</text:span><text:span text:style-name="T29"><text:line-break/></text:span><text:span text:style-name="T34">38</text:span></text:p>
          </table:table-cell>
        </table:table-row>
        <table:table-row table:style-name="Tableau1.1">
          <table:table-cell table:style-name="Tableau1.A2" office:value-type="string">
            <text:p text:style-name="P21"> </text:p>
          </table:table-cell>
          <table:table-cell table:style-name="Tableau1.B2" office:value-type="string">
            <text:p text:style-name="P22"> </text:p>
          </table:table-cell>
          <table:table-cell table:style-name="Tableau1.B2" office:value-type="string">
            <text:p text:style-name="P34">TOTAL DES EFFECTIFS CONSTATÉS</text:p>
          </table:table-cell>
          <table:table-cell table:style-name="Tableau1.B2" office:value-type="string">
            <text:p text:style-name="P25">2<text:span text:style-name="T38">13</text:span></text:p>
          </table:table-cell>
        </table:table-row>
      </table:table>
      <text:p text:style-name="P3"/>
      <text:p text:style-name="P27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9"><text:span text:style-name="T35">Libellé</text:span><text:span text:style-name="T36"> </text:span><text:span text:style-name="T35"><draw:frame draw:style-name="fr1" draw:name="Image1" text:anchor-type="as-char" svg:width="0.319cm" svg:height="0.319cm" draw:z-index="0"><draw:image xlink:href="Pictures/100002000000000C0000000C40D934CA.png" xlink:type="simple" xlink:show="embed" xlink:actuate="onLoad"/></draw:frame></text:span><text:span text:style-name="T36"> </text:span><text:span text:style-name="T35"><draw:frame draw:style-name="fr1" draw:name="Image2" text:anchor-type="as-char" svg:width="0.319cm" svg:height="0.319cm" draw:z-index="1"><draw:image xlink:href="Pictures/100002000000000C0000000C30F274D4.png" xlink:type="simple" xlink:show="embed" xlink:actuate="onLoad"/></draw:frame></text:span></text:p>
            </table:table-cell>
            <table:table-cell table:style-name="Tableau2.B1" office:value-type="string">
              <text:p text:style-name="P26">Nb d'élèves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Standard"><text:a xlink:type="simple" xlink:href="javascript:visu('29')" text:style-name="Internet_20_link" text:visited-style-name="Visited_20_Internet_20_Link"><text:span text:style-name="T37">01 TPS PS Mme LALLEMENT</text:span></text:a></text:p>
          </table:table-cell>
          <table:table-cell table:style-name="Tableau2.B2" office:value-type="string">
            <text:p text:style-name="P24">23</text:p>
          </table:table-cell>
        </table:table-row>
        <table:table-row table:style-name="Tableau2.1">
          <table:table-cell table:style-name="Tableau2.A3" office:value-type="string">
            <text:p text:style-name="Standard"><text:a xlink:type="simple" xlink:href="javascript:visu('23')" text:style-name="Internet_20_link" text:visited-style-name="Visited_20_Internet_20_Link"><text:span text:style-name="T37">02 PS MS Mme GAILLARD</text:span></text:a></text:p>
          </table:table-cell>
          <table:table-cell table:style-name="Tableau2.B3" office:value-type="string">
            <text:p text:style-name="P22">2<text:span text:style-name="T39">0</text:span></text:p>
          </table:table-cell>
        </table:table-row>
        <table:table-row table:style-name="Tableau2.1">
          <table:table-cell table:style-name="Tableau2.A4" office:value-type="string">
            <text:p text:style-name="Standard"><text:a xlink:type="simple" xlink:href="javascript:visu('27')" text:style-name="Internet_20_link" text:visited-style-name="Visited_20_Internet_20_Link"><text:span text:style-name="T37">03 GS Mme BRIELLE</text:span></text:a></text:p>
          </table:table-cell>
          <table:table-cell table:style-name="Tableau2.B4" office:value-type="string">
            <text:p text:style-name="P19"><text:span text:style-name="T29">2</text:span><text:span text:style-name="T31">3</text:span></text:p>
          </table:table-cell>
        </table:table-row>
        <table:table-row table:style-name="Tableau2.1">
          <table:table-cell table:style-name="Tableau2.A3" office:value-type="string">
            <text:p text:style-name="Standard"><text:a xlink:type="simple" xlink:href="javascript:visu('26')" text:style-name="Internet_20_link" text:visited-style-name="Visited_20_Internet_20_Link"><text:span text:style-name="T37">04 CP Mme ADAM</text:span></text:a></text:p>
          </table:table-cell>
          <table:table-cell table:style-name="Tableau2.B3" office:value-type="string">
            <text:p text:style-name="P19"><text:span text:style-name="T29">2</text:span><text:span text:style-name="T31">4</text:span></text:p>
          </table:table-cell>
        </table:table-row>
        <table:table-row table:style-name="Tableau2.1">
          <table:table-cell table:style-name="Tableau2.A6" office:value-type="string">
            <text:p text:style-name="Standard"><text:a xlink:type="simple" xlink:href="javascript:visu('30')" text:style-name="Internet_20_link" text:visited-style-name="Visited_20_Internet_20_Link"><text:span text:style-name="T37">05 CP CE1 Mme DUPONT</text:span></text:a></text:p>
          </table:table-cell>
          <table:table-cell table:style-name="Tableau2.B6" office:value-type="string">
            <text:p text:style-name="P22">25</text:p>
          </table:table-cell>
        </table:table-row>
        <table:table-row table:style-name="Tableau2.1">
          <table:table-cell table:style-name="Tableau2.A3" office:value-type="string">
            <text:p text:style-name="Standard"><text:a xlink:type="simple" xlink:href="javascript:visu('28')" text:style-name="Internet_20_link" text:visited-style-name="Visited_20_Internet_20_Link"><text:span text:style-name="T37">06 CE1 CE2 Mme BAZIN</text:span></text:a></text:p>
          </table:table-cell>
          <table:table-cell table:style-name="Tableau2.B3" office:value-type="string">
            <text:p text:style-name="P19"><text:span text:style-name="T29">2</text:span><text:span text:style-name="T31">6</text:span></text:p>
          </table:table-cell>
        </table:table-row>
        <table:table-row table:style-name="Tableau2.1">
          <table:table-cell table:style-name="Tableau2.A8" office:value-type="string">
            <text:p text:style-name="Standard"><text:a xlink:type="simple" xlink:href="javascript:visu('25')" text:style-name="Internet_20_link" text:visited-style-name="Visited_20_Internet_20_Link"><text:span text:style-name="T37">07 CE2 CM1 Mme PLANCHENAULT</text:span></text:a></text:p>
          </table:table-cell>
          <table:table-cell table:style-name="Tableau2.B8" office:value-type="string">
            <text:p text:style-name="P22">24</text:p>
          </table:table-cell>
        </table:table-row>
        <table:table-row table:style-name="Tableau2.1">
          <table:table-cell table:style-name="Tableau2.A3" office:value-type="string">
            <text:p text:style-name="Standard"><text:a xlink:type="simple" xlink:href="javascript:visu('24')" text:style-name="Internet_20_link" text:visited-style-name="Visited_20_Internet_20_Link"><text:span text:style-name="T37">08 CM1 Mme HATRIVAL</text:span></text:a></text:p>
          </table:table-cell>
          <table:table-cell table:style-name="Tableau2.B3" office:value-type="string">
            <text:p text:style-name="P19"><text:span text:style-name="T29">2</text:span><text:span text:style-name="T31">4</text:span></text:p>
          </table:table-cell>
        </table:table-row>
        <table:table-row table:style-name="Tableau2.1">
          <table:table-cell table:style-name="Tableau2.A10" office:value-type="string">
            <text:p text:style-name="Standard"><text:a xlink:type="simple" xlink:href="javascript:visu('22')" text:style-name="Internet_20_link" text:visited-style-name="Visited_20_Internet_20_Link"><text:span text:style-name="T37">09 CM2 M CHAPA</text:span></text:a></text:p>
          </table:table-cell>
          <table:table-cell table:style-name="Tableau2.B10" office:value-type="string">
            <text:p text:style-name="P19"><text:span text:style-name="T29">2</text:span><text:span text:style-name="T31">4</text:span></text:p>
          </table:table-cell>
        </table:table-row>
      </table:table>
      <text:p text:style-name="P28"/>
      <text:p text:style-name="P4"/>
      <text:p text:style-name="P11"/>
      <text:p text:style-name="P59">L’équipe est très stable : les neuf enseignants titulaires n’ont pas changé. </text:p>
      <text:p text:style-name="P59"/>
      <text:p text:style-name="P12"><text:span text:style-name="T43">Présentation des </text:span>APC :</text:p>
      <text:p text:style-name="P12"/>
      <text:p text:style-name="P14">Présentation <text:span text:style-name="T45">du projet</text:span> des APC qui a été validée la semaine dernière <text:span text:style-name="T45">par l'Inspection</text:span>. Ces APC tournent autour de la lecture et du français. Les élèves seront pris sur le temps du midi suivant l’autorisation donnée par les parents. </text:p>
      <text:p text:style-name="P14"/>
      <text:p text:style-name="P12">Évaluation nationale :</text:p>
      <text:p text:style-name="P15">Les collègues ont fait passé les évaluations selon les instructions ministérielles.</text:p>
      <text:p text:style-name="P53"/>
      <text:section text:style-name="Sect1" text:name="Section1">
        <text:list xml:id="list91643697202710" text:continue-numbering="true" text:style-name="WW8Num16">
          <text:list-item>
            <text:p text:style-name="P47">Sécurité</text:p>
          </text:list-item>
        </text:list>
        <text:p text:style-name="P9"/>
        <text:p text:style-name="P17"><text:span text:style-name="T18">Il est prévu de faire 3 </text:span><text:span text:style-name="T6">exercices d’évacuation (incendie),un exercice de confinement (risque chimique) </text:span><text:span text:style-name="T12">et </text:span><text:span text:style-name="T19">deux</text:span><text:span text:style-name="T12"> exercice</text:span><text:span text:style-name="T19">s</text:span><text:span text:style-name="T12"> de confinement (intrusion)</text:span><text:span text:style-name="T6">.</text:span></text:p>
        <text:p text:style-name="P17"><text:span text:style-name="T12">Un exercice d’évacuation incendie a eu lieu le mardi 11 septembre. Rien est à signaler pour l’élémentaire, </text:span><text:span text:style-name="T18">il faut bien penser à</text:span><text:span text:style-name="T12"> fermer les fenêtres en maternelle.</text:span><text:span text:style-name="T6"> </text:span></text:p>
        <text:p text:style-name="P16"><text:span text:style-name="T6">Un exercice PPMS </text:span><text:span text:style-name="T12">intrusion</text:span><text:span text:style-name="T6"> a eu lieu m</text:span><text:span text:style-name="T12">ardi 6 novembre. Un choix a été fait de s’enfermer (et non fuir) : il a été effectué de manière calme (lumière éteinte, silence dans les classes).</text:span></text:p>
        <text:p text:style-name="P29"><text:span text:style-name="T12">L</text:span><text:span text:style-name="T6">es comptes-rendus sont envoyés à la municipalité et à l’inspection académique.</text:span></text:p>
        <text:p text:style-name="P9"/>
        <text:list xml:id="list91643701207171" text:continue-numbering="true" text:style-name="WW8Num16">
          <text:list-item>
            <text:p text:style-name="P61"><text:span text:style-name="T21">Demandes d’investissement et de travaux pour 201</text:span><text:span text:style-name="T24">9</text:span></text:p>
          </text:list-item>
        </text:list>
        <text:p text:style-name="P9"/>
        <text:p text:style-name="P3">Un courrier sera envoyé à la mairie pour préciser ces demandes <text:span text:style-name="T46">et les chiffrer quand c'est possible,</text:span> <text:span text:style-name="T46">courant décembre</text:span>.</text:p>
        <text:p text:style-name="P3"/>
        <text:p text:style-name="P48"><text:soft-page-break/><text:s/><text:span text:style-name="T46">Travaux :</text:span></text:p>
        <text:p text:style-name="P48"/>
        <text:p text:style-name="P5">Le bâtiment élémentaire d<text:span text:style-name="T46">it « </text:span>extension <text:span text:style-name="T46">de l'école »</text:span> présente de <text:span text:style-name="T46">nombreux</text:span> problèmes : fuite sur le circuit de chauffage (ce qui entraîne <text:span text:style-name="T46">des</text:span> coupure<text:span text:style-name="T46">s</text:span> d<text:span text:style-name="T46">e</text:span> chauffage récurrente). Une demande est faite pour 2 chauffages d’appoint pour la classe de madame Hatrival. Il y a également un problème au niveau des sanitaires (ceux-ci sentent mauvais) : soit il y a <text:span text:style-name="T44">peut-être</text:span> un souci d’effectifs (peu de toilettes pour le nombre d’élèves) ou d’évacuation. <text:span text:style-name="T40">L’isolation de la classe de madame Hatrival est détériorée. Il y a de temps en temps des fuites au plafond</text:span></text:p>
        <text:p text:style-name="P7">La mairie propose une réflexion sur la rénovation de ce bâtiment.</text:p>
        <text:p text:style-name="P7"/>
        <text:p text:style-name="P7">Un problème de <text:span text:style-name="T46">manque de </text:span>stores occultants est à noter sur les classes de <text:span text:style-name="T46">CM1, </text:span>CM<text:span text:style-name="T46">2</text:span> et le bureau de direction) ainsi que la tirette sur les stores de la classe de Madame Bazin.</text:p>
        <text:p text:style-name="P7"/>
        <text:p text:style-name="P7">Une réfection des murs et des peintures serait à prévoir dans les classes de CP et CM2. </text:p>
        <text:p text:style-name="P7"/>
        <text:p text:style-name="P8">Dans la classe de CE1, il manque des étagères (planches avec équerres).</text:p>
        <text:p text:style-name="P8"/>
        <text:p text:style-name="P7">Une question se pose sur la structure <text:span text:style-name="T46">de jeu</text:span> de maternelle : celle-ci est rubalisée. La mairie répond que des travaux y sont prévus prochainement (les pièces sont commandées).</text:p>
        <text:p text:style-name="P10"/>
        <text:p text:style-name="P16"><text:span text:style-name="T6">Le bardage dans la salle de motricité </text:span><text:span text:style-name="T13">n’</text:span><text:span text:style-name="T6">est </text:span><text:span text:style-name="T13">pas e terminé dans la salle </text:span><text:span text:style-name="T20">de motricité</text:span><text:span text:style-name="T13">.</text:span></text:p>
        <text:p text:style-name="P6"/>
        <text:p text:style-name="P7">Il manque des anti pinces-doigts en maternelle : ceux-ci sont cassés.</text:p>
        <text:p text:style-name="P7"/>
        <text:p text:style-name="P7">Il faudrait un élagage de l’arbre en maternelle, celui-ci semble <text:span text:style-name="T46">malade</text:span>. Des champignons poussent au pied de celui-ci.</text:p>
        <text:p text:style-name="P7"/>
        <text:p text:style-name="P7"/>
        <text:p text:style-name="P49">Investissements : </text:p>
        <text:p text:style-name="P49"/>
        <text:p text:style-name="P65"><text:span text:style-name="T6">La mairie s’</text:span><text:span text:style-name="T20">engage </text:span><text:span text:style-name="T6">sur un investissement de 3000 euros par an </text:span><text:span text:style-name="T20">jusqu'à la fin du mandat,</text:span></text:p>
        <text:p text:style-name="P65"><text:span text:style-name="T20">D</text:span><text:span text:style-name="T6">e nombreux investissements ont pu être faits : vélo, projecteurs…</text:span></text:p>
        <text:p text:style-name="P65"><text:span text:style-name="T6"/></text:p>
        <text:p text:style-name="P8"><text:span text:style-name="T46">Les demandes pour 2019 de la part des enseignants sont :</text:span> :</text:p>
        <text:p text:style-name="P8">- une crémaillère pour la classe de madame Hatrival</text:p>
        <text:p text:style-name="P8">- une tirette de store pour la classe de madame Bazin</text:p>
        <text:p text:style-name="P8">- une bibliothèque pour la classe de madame Planchenault</text:p>
        <text:p text:style-name="P8">- des projecteurs pour les classes de CP/CE1/CE2</text:p>
        <text:p text:style-name="P8">- des vélos de cour ainsi qu’un tapis de réception avec plinth pour la salle de motricité</text:p>
        <text:p text:style-name="P8"/>
        <text:p text:style-name="P57">En terme de moyens humains</text:p>
        <text:p text:style-name="P57"/>
        <text:p text:style-name="P18"><text:span text:style-name="T15">- </text:span><text:span text:style-name="T14">un temps </text:span><text:span text:style-name="T20">supplémentaire </text:span><text:span text:style-name="T14">de grand ménage (exemple nettoyage des stores) serait à envisager</text:span></text:p>
        <text:p text:style-name="P18"/>
        <text:p text:style-name="P18"/>
        <text:p text:style-name="P18"><text:span text:style-name="T14"/></text:p>
        <text:p text:style-name="P9"/>
        <text:list xml:id="list91643720195375" text:continue-numbering="true" text:style-name="WW8Num16">
          <text:list-item>
            <text:p text:style-name="P47">Projets pédagogiques de l’année</text:p>
          </text:list-item>
        </text:list>
        <text:p text:style-name="P9"/>
        <text:p text:style-name="P3">Les projets annoncés sont susceptibles de changer. D’autres projets pourraient être ajoutés.</text:p>
        <text:p text:style-name="P3"/>
        <text:p text:style-name="P16"/>
        <text:p text:style-name="P16"><text:soft-page-break/><text:span text:style-name="T25">Cycle 1</text:span><text:span text:style-name="T6"> : </text:span></text:p>
        <text:p text:style-name="P3"/>
        <text:list xml:id="list2792190994961813682" text:style-name="WW8Num5">
          <text:list-item>
            <text:p text:style-name="P50">Travail autour du cirque : spectacle « Festival international » à Saint Malo en mars. Ce spectacle est un désir mais il faut un minimum de 400-500 élèves pour qu’il ait lieu. Ce spectacle serait un gros atout (animaux rares au cirque maintenant). Il y aurait également la classe de CP et CE1. </text:p>
          </text:list-item>
          <text:list-item>
            <text:p text:style-name="P50">Une intervenante viendra en juin pour sensibiliser et aider à la préparation d’un spectacle.</text:p>
          </text:list-item>
          <text:list-item>
            <text:p text:style-name="P52">Fréquentation de la bibliothèque.</text:p>
          </text:list-item>
          <text:list-item>
            <text:p text:style-name="P62"><text:span text:style-name="T6">Il y aura comme chaque année un cycle USL pour chaque classe (fin d’année) </text:span><text:span text:style-name="T14">il faudrait des parents accompagnateurs.</text:span></text:p>
          </text:list-item>
          <text:list-item>
            <text:p text:style-name="P62"><text:span text:style-name="T6">La classe de Mme Gaillard continue sa correspondance avec les résidents de la maison de retraite. </text:span><text:span text:style-name="T14">Le 10 décembre ils iront décorer le sapin de Noël.</text:span></text:p>
          </text:list-item>
          <text:list-item>
            <text:p text:style-name="P50">Une sortie serait envisagée au zoo de la Bourbansais en fin d’année.</text:p>
          </text:list-item>
          <text:list-item>
            <text:p text:style-name="P50">La classe de GS ira voir le musée des Beaux Arts à Rennes.</text:p>
          </text:list-item>
          <text:list-item>
            <text:p text:style-name="P54">Participation au Téléthon : décorations de Noël ou préparation culinaire. Cela sensibilise les enfants à être citoyen.</text:p>
          </text:list-item>
        </text:list>
        <text:p text:style-name="P11">Cycle 2</text:p>
        <text:list xml:id="list91643724184903" text:continue-numbering="true" text:style-name="WW8Num5">
          <text:list-item>
            <text:p text:style-name="P52">Cycle USL pour les 4 classes la première période. </text:p>
          </text:list-item>
          <text:list-item>
            <text:p text:style-name="P62"><text:span text:style-name="T6">Le cycle piscine </text:span><text:span text:style-name="T16">est encore difficile : théoriquement en janvier puisque le prestataire est désigné seulement maintenant.</text:span></text:p>
          </text:list-item>
          <text:list-item>
            <text:p text:style-name="P52">Prix des Incos (prix de littérature jeunesse).</text:p>
          </text:list-item>
          <text:list-item>
            <text:p text:style-name="P62"><text:span text:style-name="T6">Pr</text:span><text:span text:style-name="T16">ojet cirque en lien avec les maternelles.</text:span></text:p>
          </text:list-item>
          <text:list-item>
            <text:p text:style-name="P54">Un projet danse aura lieu avec une intervenante pour les 3 classes : celui-ci portera sur le thème de musique de film.</text:p>
          </text:list-item>
          <text:list-item>
            <text:p text:style-name="P52">Cinéma : <text:span text:style-name="T41">film selon le thème de la danse</text:span>.</text:p>
          </text:list-item>
          <text:list-item>
            <text:p text:style-name="P54">Spectacle sur l’écologie « lombric fourchu »</text:p>
          </text:list-item>
          <text:list-item>
            <text:p text:style-name="P55">volley pour les <text:s/>CE2</text:p>
          </text:list-item>
        </text:list>
        <text:p text:style-name="P31"/>
        <text:p text:style-name="P11">Cycle 3 </text:p>
        <text:list xml:id="list91643726198682" text:continue-numbering="true" text:style-name="WW8Num5">
          <text:list-item>
            <text:p text:style-name="P52">Voyage à Londres du 2<text:span text:style-name="T42">1</text:span> au 2<text:span text:style-name="T42">5</text:span> janvier : <text:span text:style-name="T42">visites du British Muséum et musée de l’histoire naturelle, marche dans Londres, comédie musicale « les misérables », visite du château de Windsor puis quartier libre pour faire du shopping</text:span>.</text:p>
          </text:list-item>
          <text:list-item>
            <text:p text:style-name="P52">Volley, kayak et USL pour les CM1. </text:p>
          </text:list-item>
          <text:list-item>
            <text:p text:style-name="P52">Prix des Incos (prix de littérature jeunesse)</text:p>
          </text:list-item>
          <text:list-item>
            <text:p text:style-name="P52">Sortie à Caen (Mémorial) pour les CM2 <text:span text:style-name="T42">le 7 juin</text:span>.</text:p>
          </text:list-item>
          <text:list-item>
            <text:p text:style-name="P55">Correspondance avec le collège de Tinténiac sur le thème de la littérature.</text:p>
          </text:list-item>
          <text:list-item>
            <text:p text:style-name="P55">Visite de l’infirmière sur la sexualité.</text:p>
          </text:list-item>
          <text:list-item>
            <text:p text:style-name="P55">Volley pour les CM1</text:p>
          </text:list-item>
          <text:list-item>
            <text:p text:style-name="P55">Projet autour du thème musique de film avec « Art Comédia » mise en scène danse et chant.</text:p>
          </text:list-item>
          <text:list-item>
            <text:p text:style-name="P55">Projet tabac : venue de la Ligue contre le Cancer.</text:p>
          </text:list-item>
        </text:list>
        <text:p text:style-name="P3"/>
        <text:list xml:id="list91643729200771" text:continue-list="list91643720195375" text:style-name="WW8Num16">
          <text:list-item>
            <text:p text:style-name="P47">Vote du règlement intérieur</text:p>
          </text:list-item>
        </text:list>
        <text:p text:style-name="P30"/>
        <text:p text:style-name="P64"><text:span text:style-name="T6">Le règlement de l’année dernière </text:span><text:span text:style-name="T20">(2017/2018)</text:span><text:span text:style-name="T6"> <text:s/>est soumis au vote sans modification </text:span><text:span text:style-name="T20">(</text:span><text:span text:style-name="T17">excepté sur des modifications horaires</text:span><text:span text:style-name="T20">)</text:span><text:span text:style-name="T17"> </text:span></text:p>
        <text:p text:style-name="P64"/>
        <text:p text:style-name="P64"><text:span text:style-name="T20">Il est </text:span><text:span text:style-name="T6">adopté à l’unanimité. </text:span></text:p>
        <text:p text:style-name="P11"/>
        <text:list xml:id="list91643731207378" text:continue-numbering="true" text:style-name="WW8Num16">
          <text:list-item>
            <text:p text:style-name="P47">Questions diverses</text:p>
          </text:list-item>
        </text:list>
        <text:p text:style-name="P13">Aucune question n’a été posée.</text:p>
        <text:p text:style-name="P3"/>
        <text:p text:style-name="P16"><text:span text:style-name="T1">Le prochain conseil d’école aura lieu </text:span><text:span text:style-name="T4">le mardi </text:span><text:span text:style-name="T5">12</text:span><text:span text:style-name="T4"> mars</text:span><text:span text:style-name="T1"> (en fonction de la disponibilité des élus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6.345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879cm" fo:margin-left="1.24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0.46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maternelle publique Pauline KERGOMARD Avenue des érables 35270 COMBOURG</dc:title>
    <meta:initial-creator>ANITA</meta:initial-creator>
    <meta:creation-date>2016-11-04T11:37:00</meta:creation-date>
    <dc:date>2018-11-13T09:16:41.413000000</dc:date>
    <meta:print-date>2016-11-04T11:45:00</meta:print-date>
    <meta:editing-cycles>17</meta:editing-cycles>
    <meta:editing-duration>PT3H22M15S</meta:editing-duration>
    <meta:generator>LibreOffice/4.3.0.4$Windows_x86 LibreOffice_project/62ad5818884a2fc2e5780dd45466868d41009ec0</meta:generator>
    <meta:document-statistic meta:table-count="2" meta:image-count="2" meta:object-count="0" meta:page-count="4" meta:paragraph-count="159" meta:word-count="1406" meta:character-count="8083" meta:non-whitespace-character-count="6824"/>
  </office:meta>
</office:document-meta>
</file>